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47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5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cm" fo:margin-bottom="0.635cm" loext:contextual-spacing="false" fo:line-height="150%" fo:text-align="center" style:justify-single-word="false" style:snap-to-layout-gri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" style:family="paragraph" style:parent-style-name="List_20_Paragraph" style:list-style-name="WWNum1"/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20pt" style:font-name-asian="標楷體1" style:font-size-asian="20pt" style:language-asian="zh" style:country-asian="HK" style:font-size-complex="20pt"/>
    </style:style>
    <style:style style:name="T3" style:family="text">
      <style:text-properties fo:color="#000000" style:font-name="標楷體" style:font-name-asian="標楷體1" style:language-asian="zh" style:country-asian="HK" style:font-size-complex="12pt"/>
    </style:style>
    <style:style style:name="T4" style:family="text">
      <style:text-properties fo:color="#000000" style:font-name="標楷體" style:font-name-asian="標楷體1" style:language-asian="zh" style:country-asian="HK" style:font-name-complex="新細明體" style:font-size-complex="12pt"/>
    </style:style>
    <style:style style:name="T5" style:family="text">
      <style:text-properties fo:color="#000000" style:font-name="標楷體" style:font-name-asian="標楷體1" style:font-name-complex="新細明體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年財團法人中華民國證券櫃檯買賣中心</text:span></text:p>
      <text:p text:style-name="P4"><text:span text:style-name="T1">「大</text:span><text:span text:style-name="T2">專</text:span><text:span text:style-name="T1">生證券菁英種子培育營」報名</text:span><text:span text:style-name="T2">表格</text:span></text:p>
      <text:p text:style-name="P1"><text:span text:style-name="T9">場次：＿＿＿＿＿＿＿</text:span></text:p>
      <text:p text:style-name="P1"><text:span text:style-name="T9">隊伍名稱：＿＿＿＿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<text:span text:style-name="T9">編號</text:span></text:p>
          </table:table-cell>
          <table:table-cell table:style-name="表格1.A1" office:value-type="string">
            <text:p text:style-name="P2"><text:span text:style-name="T9">姓名</text:span></text:p>
          </table:table-cell>
          <table:table-cell table:style-name="表格1.A1" office:value-type="string">
            <text:p text:style-name="P2"><text:span text:style-name="T3">英文名字</text:span></text:p>
          </table:table-cell>
          <table:table-cell table:style-name="表格1.A1" office:value-type="string">
            <text:p text:style-name="P2"><text:span text:style-name="T4">學校</text:span><text:span text:style-name="T5">-</text:span><text:span text:style-name="T4">系所</text:span></text:p>
          </table:table-cell>
          <table:table-cell table:style-name="表格1.A1" office:value-type="string">
            <text:p text:style-name="P2"><text:span text:style-name="T6">E-MAIL</text:span></text:p>
          </table:table-cell>
          <table:table-cell table:style-name="表格1.A1" office:value-type="string">
            <text:p text:style-name="P2"><text:span text:style-name="T6">電話</text:span></text:p>
          </table:table-cell>
          <table:table-cell table:style-name="表格1.A1" office:value-type="string">
            <text:p text:style-name="P2"><text:span text:style-name="T6">飲食<text:line-break/></text:span><text:span text:style-name="T9">葷/素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1</text:span></text:p>
            <text:p text:style-name="P2"><text:span text:style-name="T9">(隊長)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<text:span text:style-name="T10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2"><text:span text:style-name="T10">3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2"><text:span text:style-name="T10">4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2"><text:span text:style-name="T10">5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2"><text:span text:style-name="T10">6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</table:table>
      <text:list xml:id="list1718107696" text:style-name="WWNum1">
        <text:list-item>
          <text:p text:style-name="P6"><text:span text:style-name="T8">欲參加隊伍，可自行複製或列印填表</text:span></text:p>
        </text:list-item>
        <text:list-item>
          <text:p text:style-name="P6"><text:span text:style-name="T8">填表完畢請回傳系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06-08T02:31:00</meta:print-date>
    <meta:creation-date>2017-10-30T09:04:00</meta:creation-date>
    <dc:date>2018-06-08T02:37:00</dc:date>
    <meta:editing-duration>PT33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0" meta:word-count="120" meta:character-count="130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